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1. </text:span>Odgadnąć to łatwa sprawa,</text:p>
      <text:p text:style-name="P1">    Jak się zwie suszona trawa?</text:p>
      <text:p text:style-name="P1"> </text:p>
      <text:p text:style-name="P1">    (siano)</text:p>
      <text:p text:style-name="P1"><text:bookmark text:name="more-39"/> </text:p>
      <text:p text:style-name="P1"><text:span text:style-name="Strong_20_Emphasis">2. </text:span>Pełza w ogrodzie</text:p>
      <text:p text:style-name="P1">    I w lesie.</text:p>
      <text:p text:style-name="P1">    Domek swój</text:p>
      <text:p text:style-name="P1">    Na grzbiecie niesie.</text:p>
      <text:p text:style-name="P1"> </text:p>
      <text:p text:style-name="P1">    (ślimak)</text:p>
      <text:p text:style-name="P1"> </text:p>
      <text:p text:style-name="P1"><text:span text:style-name="Strong_20_Emphasis">3. </text:span>W ziemi się rodzą,</text:p>
      <text:p text:style-name="P1">    Z jednego – wiele,</text:p>
      <text:p text:style-name="P1">    Najsmaczniejsze są jesienią </text:p>
      <text:p text:style-name="P1">    Pieczone w popiele. </text:p>
      <text:p text:style-name="P1"> </text:p>
      <text:p text:style-name="P1">    (ziemniaki)</text:p>
      <text:p text:style-name="P1"> </text:p>
      <text:p text:style-name="P1"><text:span text:style-name="Strong_20_Emphasis">4. </text:span>Ma drewnianą obręcz</text:p>
      <text:p text:style-name="P1">    I sto dziurek na dnie.</text:p>
      <text:p text:style-name="P1">    Mama nim przesiewa mąkę.</text:p>
      <text:p text:style-name="P1">    Co to jest? Kto zgadnie?</text:p>
      <text:p text:style-name="P1"> </text:p>
      <text:p text:style-name="P1">    (sito)</text:p>
      <text:p text:style-name="P1"> </text:p>
      <text:p text:style-name="P1"><text:span text:style-name="Strong_20_Emphasis">5. </text:span>W białej kapocie, </text:p>
      <text:p text:style-name="P1">    W czerwonych butach</text:p>
      <text:p text:style-name="P1">    Chodzi i w błocie </text:p>
      <text:p text:style-name="P1">    Śniadania szuka.</text:p>
      <text:p text:style-name="P1">    (bocian)</text:p>
      <text:p text:style-name="P1"> </text:p>
      <text:p text:style-name="P1"><text:span text:style-name="Strong_20_Emphasis">6.</text:span> Deseczka – ławeczka</text:p>
      <text:p text:style-name="P1">    I mocny sznurek.</text:p>
      <text:p text:style-name="P1">    Gdy na niej siądziesz,</text:p>
      <text:p text:style-name="P1">    Pofruniesz w górę.</text:p>
      <text:p text:style-name="P1">    (huśtawka)</text:p>
      <text:p text:style-name="P1"> </text:p>
      <text:p text:style-name="P1"><text:span text:style-name="Strong_20_Emphasis">7. </text:span>Ma cztery kopyta </text:p>
      <text:p text:style-name="P1">    I długie uszy,</text:p>
      <text:p text:style-name="P1">    A jak się uprze, </text:p>
      <text:p text:style-name="P1">    Z miejsca nie ruszy. </text:p>
      <text:p text:style-name="P1"> </text:p>
      <text:p text:style-name="P1">    (osioł)</text:p>
      <text:p text:style-name="P1"><text:soft-page-break/> </text:p>
      <text:p text:style-name="P1"><text:span text:style-name="Strong_20_Emphasis">8. </text:span>Woda chłodna i czysta</text:p>
      <text:p text:style-name="P1">    Spod kamienia bije.</text:p>
      <text:p text:style-name="P1">    Spragniony wędrowiec</text:p>
      <text:p text:style-name="P1">    Chętnie z niego pije.</text:p>
      <text:p text:style-name="P1"> </text:p>
      <text:p text:style-name="P1">    (źródło)</text:p>
      <text:p text:style-name="P1"> </text:p>
      <text:p text:style-name="P1"><text:span text:style-name="Strong_20_Emphasis">9.</text:span> Co to po gałęziach </text:p>
      <text:p text:style-name="P1">    Kozły fika</text:p>
      <text:p text:style-name="P1">    I chętnie zjada </text:p>
      <text:p text:style-name="P1">    Tłuszcz z patyka?</text:p>
      <text:p text:style-name="P1">    (sikorka)</text:p>
      <text:p text:style-name="P1"> </text:p>
      <text:p text:style-name="P1"><text:span text:style-name="Strong_20_Emphasis">10.</text:span> Wieczorem leci,</text:p>
      <text:p text:style-name="P1">      Gdzie światła błysk złoty.</text:p>
      <text:p text:style-name="P1">      Do motyla podobna,</text:p>
      <text:p text:style-name="P1">      Bo to nocny motyl.</text:p>
      <text:p text:style-name="P1">      (ćma)</text:p>
      <text:p text:style-name="P1"> </text:p>
      <text:p text:style-name="P1"><text:span text:style-name="Strong_20_Emphasis">11.</text:span> To jest zagadka </text:p>
      <text:p text:style-name="P1">      Niezwykle prosta:</text:p>
      <text:p text:style-name="P1">      Kim jest dla ciebie </text:p>
      <text:p text:style-name="P1">      Twej mamy siostra? </text:p>
      <text:p text:style-name="P1">      (ciocia)</text:p>
      <text:p text:style-name="P1"> </text:p>
      <text:p text:style-name="P1"> <text:span text:style-name="Strong_20_Emphasis">12.</text:span> Jaki towarzysz podróży</text:p>
      <text:p text:style-name="P1">      To się skróci, to wydłuży?</text:p>
      <text:p text:style-name="P1">      Czy idziesz wolno</text:p>
      <text:p text:style-name="P1">      Czy przyspieszasz kroku,</text:p>
      <text:p text:style-name="P1">      On wiernie biegnie</text:p>
      <text:p text:style-name="P1">      U twego boku.</text:p>
      <text:p text:style-name="P1">      (cień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8:15:35.971000000</meta:creation-date>
    <dc:date>2020-05-23T18:16:08.414000000</dc:date>
    <meta:editing-duration>PT32S</meta:editing-duration>
    <meta:editing-cycles>1</meta:editing-cycles>
    <meta:document-statistic meta:table-count="0" meta:image-count="0" meta:object-count="0" meta:page-count="2" meta:paragraph-count="77" meta:word-count="182" meta:character-count="1278" meta:non-whitespace-character-count="904"/>
    <meta:generator>LibreOffice/5.4.1.2$Windows_x86 LibreOffice_project/ea7cb86e6eeb2bf3a5af73a8f7777ac570321527</meta:generator>
  </office:meta>
</office:document-meta>
</file>