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90" style:parent-style-name="Standard" style:family="paragraph">
      <style:paragraph-properties fo:text-align="end"/>
      <style:text-properties style:font-name="Times New Roman" style:font-name-complex="Times New Roman"/>
    </style:style>
    <style:style style:name="P91" style:parent-style-name="Standard" style:family="paragraph">
      <style:paragraph-properties fo:text-align="end"/>
      <style:text-properties style:font-name="Times New Roman" style:font-name-complex="Times New Roman"/>
    </style:style>
    <style:style style:name="P92" style:parent-style-name="Akapitzlistą" style:list-style-name="WWNum1" style:family="paragraph">
      <style:paragraph-properties fo:text-align="end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P94" style:parent-style-name="Akapitzlistą" style:family="paragraph">
      <style:paragraph-properties fo:text-align="center"/>
    </style:style>
  </office:automatic-styles>
  <office:body>
    <office:text text:use-soft-page-breaks="true">
      <text:p text:style-name="P1">CYBERBEZPIECZEŃSTWO<text:s/></text:p>
      <text:p text:style-name="P2">W PRZEDSZKOLU MIEJSKIM NR 18 IM. SPORTOWA KRAINA W LESZNIE</text:p>
      <text:p text:style-name="Standard"><text:span text:style-name="T3">Realizując zadania wynikające z ustawy o krajowym systemie cyberbezpieczeństwa przekazujemy Państwu<text:s/></text:span><text:span text:style-name="T4">informacje pozwalające na zrozumienie zagrożeń występujących w cyberprzestrzeni oraz porady jak skutecznie stosować sposoby zabezpieczenia się przed tymi zagrożeniami.</text:span><text:span text:style-name="T5"><text:line-break/></text:span><text:span text:style-name="T6">Cyberbezpieczeństwo - zgodnie z obowiązującymi przepisami to „odporność systemów informa</text:span><text:span text:style-name="T7">cyjnych na działania naruszające poufność, integralność, dostępność i autentyczność przetwarzanych danych lub związanych z nimi usług oferowanych przez te systemy” (art. 2 pkt 4) Ustawy z dnia 5 lipca 2018 r. o krajowym systemie cyberbezpieczeństwa (Dz. U.</text:span><text:span text:style-name="T8"><text:s/>z 2018 r. poz. 1560).</text:span><text:span text:style-name="T9"><text:line-break/></text:span><text:span text:style-name="T10">Najpopularniejsze zagrożenia w cyberprzestrzeni:</text:span><text:span text:style-name="T11"><text:line-break/></text:span><text:span text:style-name="T12">•    ataki z użyciem szkodliwego oprogramowania (malware, wirusy, robaki, itp.),</text:span><text:span text:style-name="T13"><text:line-break/></text:span><text:span text:style-name="T14">•    kradzieże tożsamości,</text:span><text:span text:style-name="T15"><text:line-break/></text:span><text:span text:style-name="T16">•    kradzieże (wyłudzenia), modyfikacje bądź niszczenie danych,</text:span><text:span text:style-name="T17"><text:line-break/></text:span><text:span text:style-name="T18">•    blokow</text:span><text:span text:style-name="T19">anie dostępu do usług,</text:span><text:span text:style-name="T20"><text:line-break/></text:span><text:span text:style-name="T21">•    spam (niechciane lub niepotrzebne wiadomości elektroniczne),</text:span><text:span text:style-name="T22"><text:line-break/></text:span><text:span text:style-name="T23">•    ataki socjotechniczne (np. phishing, czyli wyłudzanie poufnych informacji przez podszywanie się pod godną zaufania osobę lub instytucję.</text:span><text:span text:style-name="T24"><text:line-break/></text:span><text:span text:style-name="T25">Sposoby zabezpieczenia si</text:span><text:span text:style-name="T26">ę przed zagrożeniami:</text:span><text:span text:style-name="T27"><text:line-break/></text:span><text:span text:style-name="T28">•    zainstaluj i używaj oprogramowania przeciw wirusom i spyware. Najlepiej stosuj ochronę w czasie rzeczywistym,</text:span><text:span text:style-name="T29"><text:line-break/></text:span><text:span text:style-name="T30">•    aktualizuj oprogramowanie antywirusowe oraz bazy danych wirusów (dowiedz się czy twój program do ochrony przed wir</text:span><text:span text:style-name="T31">usami posiada taką funkcję i robi to automatycznie),</text:span><text:span text:style-name="T32"><text:line-break/></text:span><text:span text:style-name="T33">•    aktualizuj system operacyjny i aplikacje bez zbędnej zwłoki,</text:span><text:span text:style-name="T34"><text:line-break/></text:span><text:span text:style-name="T35">•    nie otwieraj plików nieznanego pochodzenia,</text:span><text:span text:style-name="T36"><text:line-break/></text:span><text:span text:style-name="T37">•    nie korzystaj ze stron banków, poczty elektronicznej czy portali społecznościowych,</text:span><text:span text:style-name="T38"><text:s/>które nie mają ważnego certyfikatu, chyba że masz stuprocentową pewność z innego źródła, że strona taka jest bezpieczna,</text:span><text:span text:style-name="T39"><text:line-break/></text:span><text:span text:style-name="T40">•    nie używaj niesprawdzonych programów zabezpieczających czy też publikowania własnych plików w Internecie (mogą one np. podłączać<text:s/></text:span><text:span text:style-name="T41">niechciane linijki kodu do źródła strony),</text:span><text:span text:style-name="T42"><text:line-break/></text:span><text:span text:style-name="T43">•    co jakiś czas skanuj komputer i sprawdzaj procesy sieciowe - jeśli się na tym nie znasz poproś o sprawdzenie kogoś, kto się zna. Czasami złośliwe oprogramowanie nawiązujące własne połączenia z Internetem, wys</text:span><text:span text:style-name="T44">yłające twoje hasła i inne prywatne dane do sieci może się zainstalować na komputerze mimo dobrej ochrony – należy je wykryć i zlikwidować</text:span><text:span text:style-name="T45"><text:line-break/></text:span><text:span text:style-name="T46">•    sprawdzaj pliki pobrane z internetu za pomocą skanera,</text:span><text:span text:style-name="T47"><text:line-break/></text:span><text:span text:style-name="T48">•    staraj się nie odwiedzać zbyt często stron, które of</text:span><text:span text:style-name="T49">erują niesamowite atrakcje (darmowe filmiki, muzykę, lub łatwy zarobek przy rozsyłaniu spamu)- często na takich stronach znajdują się ukryte wirusy, trojany i inne zagrożenia,</text:span><text:span text:style-name="T50"><text:line-break/></text:span><text:span text:style-name="T51">•    nie zostawiaj danych osobowych w niesprawdzonych serwisach i na stronach, j</text:span><text:span text:style-name="T52">eżeli nie masz absolutnej pewności, że nie są one widoczne dla osób trzecich,</text:span><text:span text:style-name="T53"><text:line-break/></text:span><text:span text:style-name="T54">•    nie wysyłaj w e-mailach żadnych poufnych danych w formie otwartego tekstu – niech np. będą zabezpieczone hasłem i zaszyfrowane – hasło przekazuj w sposób bezpieczny,</text:span><text:span text:style-name="T55"><text:line-break/></text:span><text:span text:style-name="T56">•    pa</text:span><text:span text:style-name="T57">miętaj o uruchomieniu firewalla,</text:span><text:span text:style-name="T58"><text:line-break/></text:span><text:span text:style-name="T59">•    wykonuj kopie zapasowe ważnych danych,</text:span><text:span text:style-name="T60"><text:line-break/></text:span><text:span text:style-name="T61">•    pamiętaj, że żaden bank, czy Urząd nie wysyła e-maili do swoich klientów/interesantów z prośbą o podanie hasła lub loginu w celu ich weryfikacji,</text:span><text:span text:style-name="T62"><text:line-break/></text:span><text:span text:style-name="T63">Zrozumienie zagrożeń cyberbe</text:span><text:span text:style-name="T64">zpieczeństwa i stosowanie sposobów zabezpieczania się przed<text:s/></text:span><text:soft-page-break/><text:span text:style-name="T65">zagrożeniami to wiedza niezbędna każdemu użytkownikowi komputera, smartphona czy też usług internetowych.</text:span><text:span text:style-name="T66"><text:line-break/></text:span><text:span text:style-name="T67">Wszelkie porady bezpieczeństwa dla użytkowników komputerów dostępne są na:</text:span><text:span text:style-name="T68"><text:line-break/></text:span><text:span text:style-name="T69">•    witrynie i</text:span><text:span text:style-name="T70">nternetowej CSIRT NASK – Zespołu Reagowania na Incydenty Bezpieczeństwa Komputerowego działającego na poziomie krajowym pod adresem: </text:span><text:a xlink:href="https://www.cert.pl/" office:target-frame-name="_top" xlink:show="replace"><text:span text:style-name="T71">https://www.cert.pl</text:span></text:a><text:a xlink:href="https://www.cert.pl/ouch" office:target-frame-name="_top" xlink:show="replace"><text:span text:style-name="T72">/ouch</text:span></text:a><text:span text:style-name="T73">;</text:span><text:span text:style-name="T74"><text:line-break/></text:span><text:span text:style-name="T75">•    witrynie int</text:span><text:span text:style-name="T76">ernetowej Ministerstwa Cyfryzacji pod adresem: </text:span><text:a xlink:href="https://www.gov.pl/web/baza-wiedzy/cyberbezpieczenstwo" office:target-frame-name="_top" xlink:show="replace"><text:span text:style-name="T77">https://www.gov.pl/web/baza-wiedzy/cyberbezpieczenstwo</text:span></text:a><text:span text:style-name="T78">;</text:span><text:span text:style-name="T79"><text:line-break/></text:span><text:span text:style-name="T80">•    publikacje za zakresu cyberbezpieczeństwa dostępne pod adresem: </text:span><text:a xlink:href="https://www.cert.p/" office:target-frame-name="_top" xlink:show="replace"><text:span text:style-name="T81">https://www.cert.p</text:span></text:a><text:span text:style-name="T82">l;</text:span><text:span text:style-name="T83"><text:line-break/></text:span><text:span text:style-name="T84">•    stronie internetowej kampanii STÓJ. POMYŚL. POŁĄCZ pod adresem: </text:span><text:a xlink:href="https://stojpomyslpolacz.pl/stp/" office:target-frame-name="_top" xlink:show="replace"><text:span text:style-name="T85">https://stojpomyslpolacz.pl/stp/</text:span></text:a><text:span text:style-name="T86">.</text:span><text:span text:style-name="T87"><text:line-break/></text:span><text:span text:style-name="T88">Kampania ma na celu zwiększanie poziomu świadomości społe</text:span><text:span text:style-name="T89">cznej i promowanie bezpieczeństwa w cyberprzestrzeni.</text:span></text:p>
      <text:p text:style-name="Standard"/>
      <text:p text:style-name="P90"/>
      <text:p text:style-name="P91">Kontakt do Pełnomocnika ds. cyberbezpieczeństwa wyznaczonego w Przedszkolu Miejskim nr 18 im. Sportowa Kraina w Lesznie:</text:p>
      <text:list text:style-name="WWNum1">
        <text:list-item>
          <text:p text:style-name="P92"><text:span text:style-name="T93">Natalia Ratajewska – kontakt@rodo-leszno.com.pl, tel.: 783 479 791</text:span></text:p>
        </text:list-item>
      </text:list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omyślnaczcionkaakapitu">
      <style:text-properties fo:color="#605E5C"/>
    </style:style>
    <style:style style:name="ListLabel1" style:display-name="ListLabel 1" style:family="text">
      <style:text-properties style:font-name-complex="Courier New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atalia ratajewska</meta:initial-creator>
    <dc:creator>user</dc:creator>
    <meta:creation-date>2022-03-15T06:51:00Z</meta:creation-date>
    <dc:date>2022-03-15T06:51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45" meta:character-count="4512" meta:row-count="32" meta:non-whitespace-character-count="3876"/>
  </office:meta>
</office:document-meta>
</file>