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ateriał wyrazowy – głoska [sz] </text:h>
      <text:p text:style-name="Text_20_body"><text:span text:style-name="Strong_20_Emphasis">SZA, SZE, SZO, SZU, SZY</text:span></text:p>
      <text:p text:style-name="Text_20_body">szabla, szafa, szachy, szakal, szalik, szampon, szatnia, szatyn, szef, szelki, szeryf,szopa, szofer, szop, szopka, szorty,szufelka, szuflada, szum, szyba, szybowiec, szyja, szynka, szydełko, szyk, szyny</text:p>
      <text:p text:style-name="Text_20_body"><text:span text:style-name="Strong_20_Emphasis">ASZA, ESZE, OSZO, USZU, YSZY</text:span></text:p>
      <text:p text:style-name="Text_20_body">bambosze, daszek, fartuszek, , groszek, kalosze, kasza, kaszanka, kaszel, kieliszek, kieszeń, kosze, koszula, koszyk, koszykówka, maszyna, muszelka, naszyjnik, nosze, paluszek, poszewka, ptaszek, puszek, uszy, wianuszek, wieszak, myszka</text:p>
      <text:p text:style-name="Text_20_body"><text:span text:style-name="Strong_20_Emphasis">ASZ, ESZ, OSZ, USZ, YSZ</text:span></text:p>
      <text:p text:style-name="Text_20_body">afisz, dobosz, grosz, gulasz, kalosz, kapelusz, klosz, kosz, mysz, pióropusz</text:p>
      <text:p text:style-name="Text_20_body">bagaż*, bandaż*, jeż*, nóż*, ryż*, wąż*, nietoperz*, talerz*, wachlarz*, kucharz*, lekarz*, malarz* (* głoska [ż] na końcu wyrazu traci swą dźwięczność i jest wymawiana jako [sz]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1-04-11T19:06:42.728000000</meta:creation-date>
    <dc:language>de-DE</dc:language>
    <meta:editing-cycles>2</meta:editing-cycles>
    <meta:editing-duration>PT18M1S</meta:editing-duration>
    <dc:date>2021-04-11T19:45:16.757000000</dc:date>
    <meta:document-statistic meta:table-count="0" meta:image-count="0" meta:object-count="0" meta:page-count="2" meta:paragraph-count="8" meta:word-count="106" meta:character-count="799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21-04-11T19:06:42.327000000"/>
  </office:meta>
</office:document-meta>
</file>