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bottom="0in" fo:margin-left="0.5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Hiperłącze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 Przedszkole Miejskiego Nr 18 im. Sportowa Kraina w Lesznie, <text:s text:c="16"/>ul.<text:s/>Leona Włodarczaka 3, 64-100 Leszno.</text:p>
        </text:list-item>
        <text:list-item>
          <text:p text:style-name="P3">Uczestnikiem Imprezy jest każda osoba fizyczna, która bierze udział w<text:s/>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przedszkola.</text:p>
        </text:list-item>
        <text:list-item>
          <text:p text:style-name="P5">Biorąc udział w Imprezie Uczestnik wyraża nieodpłatnie zgodę na wykorzystanie, w tym rozpowszechnianie przez Przedszkole Miejskie Nr 18 im. Sportowa Kraina<text:s/>w Lesznie jego wizerunku, utrwalonego w trakcie Imprezy za pomocą urządzeń rejestrujących obraz i dźwięk, poprzez jego publikację w całości lub we fragmentach na profilach społecznościowych i stronie internetowej Przedszkola Miejskiego Nr 18 im. Sportowa Kraina<text:s/>w Lesznie oraz podmiotów z<text:s/>nią współdziałających w zakresie realizacji jej celów.</text:p>
        </text:list-item>
      </text:list>
      <text:p text:style-name="P6">Klauzula:</text:p>
      <text:p text:style-name="P7"><text:span text:style-name="T8">Zgodnie z art. 13 ust. 1 i 2 Rozporządzenia Parlamentu Europejskiego i Rady (UE) 2016/679 z dnia 27 kwietnia 2016 r. w sprawie ochrony osób fizycznych w związku z przetwarzaniem danych osobo</text:span><text:span text:style-name="T9">wy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 Przedszkole Miejskie Nr 1</text:span><text:span text:style-name="T13">8 im. Sportowa Kraina</text:span><text:span text:style-name="T14"><text:s/>w Lesznie, ul.<text:s/></text:span><text:span text:style-name="T15">Leona Włodarczaka 3</text:span><text:span text:style-name="T16">, 64-100 Leszno;</text:span><text:span text:style-name="T17"><text:line-break/></text:span><text:span text:style-name="T18">2)</text:span><text:span text:style-name="T19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20">kontakt@rodo-leszno.com.pl</text:span></text:a><text:span text:style-name="T21">;<text:s/></text:span><text:span text:style-name="T22"><text:line-break/></text:span><text:span text:style-name="T23">3)</text:span><text:span text:style-name="T24"><text:s/>Dan</text:span><text:span text:style-name="T25">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6"><text:line-break/></text:span><text:span text:style-name="T27">4)</text:span><text:span text:style-name="T28"><text:s/>Odbiorcami dan</text:span><text:span text:style-name="T29">ych osobowych będą podmioty uprawnione do uzyskania danych osobowych na podstawie odrębnych przepisów prawa, upoważnieni pracownicy/współpracownicy Administratora, dostawcy usług technicznych i organizacyjnych, oraz podmioty, którym Administrator pow</text:span><text:span text:style-name="T30">ierzył przetwarzanie danych osobowych – z zachowaniem wszelkich gwarancji zapewniających bezpieczeństwo przekazywanych danych;<text:s/></text:span><text:span text:style-name="T31"><text:line-break/></text:span><text:span text:style-name="T32">5)</text:span><text:span text:style-name="T33"><text:s/>Dane osobowe Uczestników w postaci wizerunku nie będą przekazywane do państw trzecich spoza Europejskiego Obszaru Gospo</text:span><text:span text:style-name="T34">darczego;</text:span><text:span text:style-name="T35"><text:line-break/></text:span><text:span text:style-name="T36">6)</text:span><text:span text:style-name="T37"><text:s/>Dane osobowe Uczestników przechowywane będą do momentu odwołania zgody;<text:s/></text:span><text:span text:style-name="T38"><text:line-break/></text:span><text:span text:style-name="T39">7)</text:span><text:span text:style-name="T40"><text:s/>Uczestnicy posiadają prawo dostępu do treści swoich danych oraz prawo ich sprostowania, usunięcia, ograniczenia przetwarzania, prawo do przenoszenia danych, pra</text:span><text:span text:style-name="T41">wo wniesienia sprzeciwu, prawo do cofnięcia zgody w dowolnym momencie bez wpływu na zgodność z prawem przetwarzania, którego dokonano na podstawie zgody przed jej cofnięciem,</text:span><text:span text:style-name="T42"><text:line-break/></text:span><text:span text:style-name="T43">8)</text:span><text:span text:style-name="T44"><text:s/>Uczestnikom przysługuje prawo wniesienia skargi do organu nadzorczego – P</text:span><text:span text:style-name="T45">rezesa Urzędu Ochrony Danych Osobowych w przypadku gdy przy przetwarzaniu danych osobowych Administrator narusza przepisy dotyczące ochrony danych osobowych;</text:span><text:span text:style-name="T46"><text:line-break/></text:span><text:span text:style-name="T47">9)</text:span><text:span text:style-name="T48"><text:s/>Wobec Uczestników nie będą podejmowane zautomatyzowane decyzje (decyzje bez udziału człowie</text:span><text:span text:style-name="T49">ka), w tym ich dane nie będą podlegały profilowaniu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natalia ratajewska</dc:creator>
    <meta:creation-date>2022-01-13T11:34:00Z</meta:creation-date>
    <dc:date>2022-01-13T13:19:00Z</dc:date>
    <meta:template xlink:href="Normal" xlink:type="simple"/>
    <meta:editing-cycles>6</meta:editing-cycles>
    <meta:editing-duration>PT900S</meta:editing-duration>
    <meta:document-statistic meta:page-count="1" meta:paragraph-count="6" meta:word-count="485" meta:character-count="3393" meta:row-count="24" meta:non-whitespace-character-count="2914"/>
  </office:meta>
</office:document-meta>
</file>